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19ce5f" officeooo:paragraph-rsid="0019ce5f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fo:font-weight="bold" officeooo:rsid="0019ce5f" officeooo:paragraph-rsid="0019ce5f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fo:font-weight="bold" officeooo:rsid="001ad217" officeooo:paragraph-rsid="001ad217" style:font-size-asian="14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A DE INSCRIÇÃO PARA AULAS DE TEATRO:</text:p>
      <text:p text:style-name="P1"/>
      <text:p text:style-name="P2"/>
      <text:p text:style-name="P2">NOME: ______________________________________________</text:p>
      <text:p text:style-name="P2"/>
      <text:p text:style-name="P2"/>
      <text:p text:style-name="P2">DATA DE NASCIMENTO: ________________________________</text:p>
      <text:p text:style-name="P2"/>
      <text:p text:style-name="P2"/>
      <text:p text:style-name="P2">ENDEREÇO: __________________________________________</text:p>
      <text:p text:style-name="P2"/>
      <text:p text:style-name="P2"/>
      <text:p text:style-name="P2">TELEFONE: ___________________________________________</text:p>
      <text:p text:style-name="P2"/>
      <text:p text:style-name="P2"/>
      <text:p text:style-name="P2">RG\CPF: ______________________________________________</text:p>
      <text:p text:style-name="P2"/>
      <text:p text:style-name="P2"/>
      <text:p text:style-name="P2">JÁ TEVE EXPERIÊNCIA COM TEATRO?</text:p>
      <text:p text:style-name="P2"/>
      <text:p text:style-name="P2">( <text:s text:c="3"/>) <text:s/>SIM <text:s text:c="65"/>( <text:s text:c="3"/>) <text:s/>NÃO</text:p>
      <text:p text:style-name="P2"/>
      <text:p text:style-name="P2"/>
      <text:p text:style-name="P2">QUAL HORÁRIO DE SUA PREFERÊNCIA? </text:p>
      <text:p text:style-name="P2"/>
      <text:p text:style-name="P2">( <text:s text:c="3"/>) <text:s/>MANHÃ <text:s text:c="15"/>( <text:s text:c="3"/>) TARDE <text:s text:c="18"/>( <text:s text:c="3"/>) <text:s text:c="2"/>NOITE</text:p>
      <text:p text:style-name="P2"/>
      <text:p text:style-name="P2"/>
      <text:p text:style-name="P2">* Em caso de menores de idade o responsável deverá assinar autorizando a participação.</text:p>
      <text:p text:style-name="P2"/>
      <text:p text:style-name="P3">Ass.: _______________________________________________</text:p>
      <text:p text:style-name="P3"/>
      <text:p text:style-name="P3"/>
      <text:p text:style-name="P3">CPF: 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1T11:32:21.250000000</meta:creation-date>
    <dc:date>2022-02-11T11:38:40.369000000</dc:date>
    <meta:editing-duration>PT6M19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3" meta:word-count="62" meta:character-count="721" meta:non-whitespace-character-count="553"/>
  </office:meta>
</office:document-meta>
</file>